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Nadpis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6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/>
    </style:style>
    <style:style style:name="P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Seznam" style:family="paragraph">
      <style:paragraph-properties fo:margin-left="0in" fo:text-indent="0in">
        <style:tab-stops/>
      </style:paragraph-properties>
    </style:style>
    <style:style style:name="P10" style:parent-style-name="Normální" style:family="paragraph">
      <style:paragraph-properties fo:text-align="justify"/>
    </style:style>
    <style:style style:name="P11" style:parent-style-name="Seznam" style:family="paragraph">
      <style:paragraph-properties fo:margin-left="0in" fo:text-indent="0in">
        <style:tab-stops/>
      </style:paragraph-properties>
    </style:style>
    <style:style style:name="P12" style:parent-style-name="Pokračováníseznamu1" style:family="paragraph">
      <style:paragraph-properties fo:margin-bottom="0in" fo:margin-left="0in">
        <style:tab-stops/>
      </style:paragraph-properties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Seznam" style:family="paragraph">
      <style:paragraph-properties fo:text-align="justify" fo:margin-left="0in" fo:text-indent="0in">
        <style:tab-stops/>
      </style:paragraph-properties>
    </style:style>
    <style:style style:name="P16" style:parent-style-name="Seznam" style:family="paragraph">
      <style:paragraph-properties fo:margin-left="0in" fo:text-indent="0in">
        <style:tab-stops/>
      </style:paragraph-properties>
    </style:style>
    <style:style style:name="P17" style:parent-style-name="Seznam" style:family="paragraph">
      <style:paragraph-properties fo:text-align="justify" fo:margin-left="0in" fo:text-indent="0in">
        <style:tab-stops/>
      </style:paragraph-properties>
    </style:style>
    <style:style style:name="P18" style:parent-style-name="Seznam" style:family="paragraph">
      <style:paragraph-properties fo:text-align="justify" fo:margin-left="0in" fo:text-indent="0in">
        <style:tab-stops/>
      </style:paragraph-properties>
    </style:style>
    <style:style style:name="P19" style:parent-style-name="Seznam" style:family="paragraph">
      <style:paragraph-properties fo:text-align="justify" fo:margin-left="0in" fo:text-indent="0in">
        <style:tab-stops/>
      </style:paragraph-properties>
    </style:style>
    <style:style style:name="P20" style:parent-style-name="Seznam" style:family="paragraph">
      <style:paragraph-properties fo:text-align="justify" fo:margin-left="0in" fo:text-indent="0in">
        <style:tab-stops/>
      </style:paragraph-properties>
    </style:style>
    <style:style style:name="P21" style:parent-style-name="Seznam" style:family="paragraph">
      <style:paragraph-properties fo:text-align="justify" fo:margin-left="0in" fo:text-indent="0in">
        <style:tab-stops/>
      </style:paragraph-properties>
    </style:style>
    <style:style style:name="P22" style:parent-style-name="Seznam" style:family="paragraph">
      <style:paragraph-properties fo:text-align="justify" fo:margin-left="0in" fo:text-indent="0in">
        <style:tab-stops/>
      </style:paragraph-properties>
    </style:style>
    <style:style style:name="P23" style:parent-style-name="Seznam" style:family="paragraph">
      <style:paragraph-properties fo:text-align="justify" fo:margin-left="0in" fo:text-indent="0in">
        <style:tab-stops/>
      </style:paragraph-properties>
    </style:style>
    <style:style style:name="P24" style:parent-style-name="Seznam" style:family="paragraph">
      <style:paragraph-properties fo:text-align="justify" fo:margin-left="0in" fo:text-indent="0in">
        <style:tab-stops/>
      </style:paragraph-properties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Seznam" style:family="paragraph">
      <style:paragraph-properties fo:text-align="justify" fo:margin-left="0in" fo:text-indent="0in">
        <style:tab-stops/>
      </style:paragraph-properties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P30" style:parent-style-name="Seznam" style:family="paragraph">
      <style:paragraph-properties fo:text-align="justify" fo:margin-left="0in" fo:text-indent="0in">
        <style:tab-stops/>
      </style:paragraph-properties>
    </style:style>
    <style:style style:name="T31" style:parent-style-name="Standardnípísmoodstavce" style:family="text">
      <style:text-properties style:font-weight-complex="bold"/>
    </style:style>
    <style:style style:name="P32" style:parent-style-name="Seznam" style:family="paragraph">
      <style:paragraph-properties fo:text-align="justify" fo:margin-left="0in" fo:text-indent="0in">
        <style:tab-stops/>
      </style:paragraph-properties>
    </style:style>
    <style:style style:name="P33" style:parent-style-name="Seznam" style:family="paragraph">
      <style:paragraph-properties fo:text-align="justify" fo:margin-left="0in" fo:text-indent="0in">
        <style:tab-stops/>
      </style:paragraph-properties>
    </style:style>
    <style:style style:name="P34" style:parent-style-name="Seznam" style:family="paragraph">
      <style:paragraph-properties fo:text-align="justify" fo:margin-left="0in" fo:text-indent="0in">
        <style:tab-stops/>
      </style:paragraph-properties>
    </style:style>
    <style:style style:name="P35" style:parent-style-name="Seznam" style:family="paragraph">
      <style:paragraph-properties fo:text-align="justify" fo:margin-left="0in" fo:text-indent="0in">
        <style:tab-stops/>
      </style:paragraph-properties>
    </style:style>
    <style:style style:name="P36" style:parent-style-name="Seznam" style:family="paragraph">
      <style:paragraph-properties fo:text-align="justify" fo:margin-left="0in" fo:text-indent="0in">
        <style:tab-stops/>
      </style:paragraph-properties>
    </style:style>
    <style:style style:name="P37" style:parent-style-name="Seznam" style:family="paragraph">
      <style:paragraph-properties fo:text-align="justify" fo:margin-left="0in" fo:text-indent="0in">
        <style:tab-stops/>
      </style:paragraph-properties>
    </style:style>
    <style:style style:name="P38" style:parent-style-name="Seznam" style:family="paragraph">
      <style:paragraph-properties fo:text-align="justify" fo:margin-left="0in" fo:text-indent="0in">
        <style:tab-stops/>
      </style:paragraph-properties>
    </style:style>
    <style:style style:name="P39" style:parent-style-name="Seznam" style:family="paragraph">
      <style:paragraph-properties fo:text-align="justify" fo:margin-left="0in" fo:text-indent="0in">
        <style:tab-stops/>
      </style:paragraph-properties>
    </style:style>
    <style:style style:name="P40" style:parent-style-name="Seznam" style:family="paragraph">
      <style:paragraph-properties fo:text-align="justify" fo:margin-left="0in" fo:text-indent="0in">
        <style:tab-stops/>
      </style:paragraph-properties>
    </style:style>
    <style:style style:name="P41" style:parent-style-name="Seznam" style:family="paragraph">
      <style:paragraph-properties fo:text-align="justify" fo:margin-left="0in" fo:text-indent="0in">
        <style:tab-stops/>
      </style:paragraph-properties>
    </style:style>
    <style:style style:name="P42" style:parent-style-name="Seznam" style:family="paragraph">
      <style:paragraph-properties fo:text-align="justify" fo:margin-left="0in" fo:text-indent="0in">
        <style:tab-stops/>
      </style:paragraph-properties>
    </style:style>
    <style:style style:name="P43" style:parent-style-name="Seznam" style:family="paragraph">
      <style:paragraph-properties fo:text-align="justify" fo:margin-left="0in" fo:text-indent="0in">
        <style:tab-stops/>
      </style:paragraph-properties>
    </style:style>
    <style:style style:name="P44" style:parent-style-name="Seznam" style:family="paragraph">
      <style:paragraph-properties fo:text-align="justify" fo:margin-left="0in" fo:text-indent="0in">
        <style:tab-stops/>
      </style:paragraph-properties>
    </style:style>
    <style:style style:name="P45" style:parent-style-name="Seznam" style:family="paragraph">
      <style:paragraph-properties fo:text-align="justify" fo:margin-left="0in" fo:text-indent="0in">
        <style:tab-stops/>
      </style:paragraph-properties>
    </style:style>
    <style:style style:name="P46" style:parent-style-name="Seznam" style:family="paragraph">
      <style:paragraph-properties fo:text-align="justify" fo:margin-left="0in" fo:text-indent="0in">
        <style:tab-stops/>
      </style:paragraph-properties>
    </style:style>
    <style:style style:name="P47" style:parent-style-name="Seznam" style:family="paragraph">
      <style:paragraph-properties fo:text-align="justify" fo:margin-left="0in" fo:text-indent="0in">
        <style:tab-stops/>
      </style:paragraph-properties>
    </style:style>
    <style:style style:name="P48" style:parent-style-name="Seznam" style:family="paragraph">
      <style:paragraph-properties fo:text-align="justify" fo:margin-left="0in" fo:text-indent="0in">
        <style:tab-stops/>
      </style:paragraph-properties>
    </style:style>
    <style:style style:name="P49" style:parent-style-name="Seznam" style:family="paragraph">
      <style:paragraph-properties fo:text-align="justify" fo:margin-left="0in" fo:text-indent="0in">
        <style:tab-stops/>
      </style:paragraph-properties>
    </style:style>
    <style:style style:name="P50" style:parent-style-name="Seznam" style:family="paragraph">
      <style:paragraph-properties fo:text-align="justify" fo:margin-left="0in" fo:text-indent="0in">
        <style:tab-stops/>
      </style:paragraph-properties>
    </style:style>
    <style:style style:name="P51" style:parent-style-name="Seznam" style:family="paragraph">
      <style:paragraph-properties fo:text-align="justify" fo:margin-left="0in" fo:text-indent="0in">
        <style:tab-stops/>
      </style:paragraph-properties>
    </style:style>
    <style:style style:name="P52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Seznam" style:family="paragraph">
      <style:paragraph-properties fo:text-align="justify" fo:margin-left="0in" fo:text-indent="0in">
        <style:tab-stops/>
      </style:paragraph-properties>
    </style:style>
    <style:style style:name="P57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3">Příloha č. 11</text:span></text:p>
      <text:p text:style-name="P4"/>
      <text:h text:style-name="P5" text:outline-level="2">Přehled <text:s/>usnesení <text:s text:c="2"/>ze  zasedání <text:s/>obecního zastupitelstva Obce Boharyně <text:s/>č. 34</text:h>
      <text:p text:style-name="Základnítext">Datum jednání : <text:s text:c="2"/>7.7.2021</text:p>
      <text:p text:style-name="Základnítext"/>
      <text:p text:style-name="Základnítext">Přítomni : dle prezenční listiny</text:p>
      <text:h text:style-name="P6" text:outline-level="1">Předsedající: JUDr. Věra Macháčková</text:h>
      <text:p text:style-name="P7"/>
      <text:h text:style-name="P8" text:outline-level="1">Zastupitelstvo obce Boharyně :</text:h>
      <text:p text:style-name="Seznam"/>
      <text:p text:style-name="P9">1. schválilo zapisovatele Vítězslava Havlíčka,</text:p>
      <text:p text:style-name="P10"/>
      <text:p text:style-name="P11">2. schválilo ověřovatele zápisu <text:s/>ing. Miroslava Melichara a Kamilu Farkovou,</text:p>
      <text:p text:style-name="P12"/>
      <text:p text:style-name="P13">3. schválilo navržený program jednání,</text:p>
      <text:p text:style-name="P14"/>
      <text:p text:style-name="P15">4. <text:s/>schválilo provedení přeložky kabelu CETIN na pozemkách parc.č. 160/35, 160/45, 160/44 v kat. úz. Zvíkov nad Bystřicí.</text:p>
      <text:p text:style-name="P16"/>
      <text:p text:style-name="Základnítext">5. rozhodlo oslovit cca 3 firmy k předložení cenové <text:s/>nabídky na provedení zemních prací k provedení přeložky kabelu CETIN na pozemkách parc.č. 160/35, 160/45, 160/44 v kat. úz. Zvíkov nad Bystřicí,</text:p>
      <text:p text:style-name="P17"/>
      <text:p text:style-name="Základnítext">6. rozhodlo zrušit usnesení č. 6 ze zasedání zastupitelstva obce 9.6.2021. Současně schválilo uzavření smlouvy o umístění Z-BOXU na parc. č. 524/3 v kat. úz. Boharyně – plocha o výměře 2,1 m2 před budovou obecního úřadu čp. 53 v Boharyni pro firmu Zásilkovna, s.r.o., IČ 28408306, se sídlem v Praze 9, Lihovarská 1060/12,<text:s/></text:p>
      <text:p text:style-name="P18"/>
      <text:p text:style-name="P19">7. rozhodlo rozdělit pozemek parc. č. 461/7 <text:s/>v kat. úz. Boharyně na 2 stavební parcely s přístupovou komunikací, která zůstane ve vlastnictví obce. Dále rozhodlo zadat zpracování znaleckého posudku na ocenění parcel jako podklad pro stanovení kupní ceny, <text:s/></text:p>
      <text:p text:style-name="P20"/>
      <text:p text:style-name="P21">8. rozhodlo darovat pozemek parc. č. 518/2 o výměře 33 m2 v kat. úz. Boharyně Královéhradeckému kraji. Schválilo uzavření darovací sm/louvy se Správou silnic Královéhradeckého kraje, příspěvkové organizace o darování parc.č. <text:s/>v kat. úz. Boharyně Královéhradeckému kraji.<text:s/></text:p>
      <text:p text:style-name="P22"/>
      <text:p text:style-name="Základnítext">9. schválilo podání žádosti o zpracování územní studie na lokalitu Z15 dle platného územního plánu za podmínky, že náklady na zpracování studie se zaváží zaplatit zájemci o výstavbu rodinných domů v této lokalitě, <text:s/></text:p>
      <text:p text:style-name="P23"/>
      <text:p text:style-name="Základnítext">10. seznámit p. ……………… <text:s/>s podmínkami zřízení sjezdu pro otáčení vozidel svozové firmy a nabídkou řešení - poskytnutí bezplatně 5 ks pytlů ročně na komunální odpad, které by vždy dopravil ke svozu k popelnicím <text:s/>na Budíně.<text:s/></text:p>
      <text:p text:style-name="P24"/>
      <text:p text:style-name="Základnítext">11.<text:s/><text:span text:style-name="T25">neschválilo poskytnutí<text:s/></text:span><text:span text:style-name="T26">finančního daru obci Hrušky ve výši 20.000 Kč,<text:s/></text:span></text:p>
      <text:p text:style-name="P27"/>
      <text:p text:style-name="Základnítext">12.<text:s/><text:span text:style-name="T28">schválilo poskytnutí<text:s/></text:span><text:span text:style-name="T29">finančního daru obci Hrušky ve výši 30.000 Kč,<text:s/></text:span></text:p>
      <text:p text:style-name="P30"/>
      <text:p text:style-name="Základnítext">13.<text:s/><text:span text:style-name="T31">schválilo rozpočtové opatření č. 6/2021,</text:span></text:p>
      <text:p text:style-name="P32"/>
      <text:soft-page-break/>
      <text:p text:style-name="P33">14. rozhodlo snížit částku za spotřebu el. energie v obecním domku čp. 21 ve Zvíkově za rok 2020 na ¼,</text:p>
      <text:p text:style-name="P34"/>
      <text:p text:style-name="P35">15. rozhodlo jednat s <text:s/>p. ……………….. o podmínkách prodeje pozemků parc. č. 510/2 a č. 353/3 v kat. úz. Boharyně,<text:s/></text:p>
      <text:p text:style-name="P36"/>
      <text:p text:style-name="P37">16. schválilo poskytnutí příspěvku SDH Zvíkov na ceny na rybářské závody ve výši 3.003 Kč,</text:p>
      <text:p text:style-name="P38"/>
      <text:p text:style-name="P39">17. <text:s/>schválilo nákup dalšího kontejneru 1100 l na sběr starého papíru na svozové místo do Homyle. četnost <text:s/>svozu 1x za 14 dnů,</text:p>
      <text:p text:style-name="P40"/>
      <text:p text:style-name="P41">18. schválilo zapojení obce do dotačního programu Zeleň v Mikroregionu Nechanicko III.,</text:p>
      <text:p text:style-name="P42"/>
      <text:p text:style-name="P43">19. rozhodlo objednat 240 ks kalendářů Mikroregionu Nechanicko 2021,</text:p>
      <text:p text:style-name="P44"/>
      <text:p text:style-name="P45">20. schválilo pořízení mobilního rozhlasu, tj. propojení obecního webu a mobilní aplikace Mobilní rozhlas v základní verzi od spol. ANTEE,</text:p>
      <text:p text:style-name="P46"/>
      <text:p text:style-name="P47">21. vzalo na vědomí informaci o ukončení pracovního poměru p. ……………….. Schválilo uzavření dodatku č. 1 <text:s/>k Příkazní smlouvě o navýšení odměny za vedení účetnictví s p. ………………… o 5.000 Kč měsíčně <text:s/>od 1.8.2021,<text:s/></text:p>
      <text:p text:style-name="P48"/>
      <text:p text:style-name="P49">22. vybralo pro promítání letního kina v Boharyni 24.7.2021 film Příliš osobní známost.</text:p>
      <text:p text:style-name="P50"/>
      <text:p text:style-name="P51"/>
      <text:p text:style-name="P52"/>
      <text:p text:style-name="Základnítext">V Boharyni <text:s/>dne <text:s/>12.7.2021</text:p>
      <text:p text:style-name="Základnítext"/>
      <text:p text:style-name="Základnítext"/>
      <text:p text:style-name="Základnítext">Zapisovatel : ………….. …………………………………………...</text:p>
      <text:p text:style-name="Základnítext"/>
      <text:p text:style-name="Základnítext"/>
      <text:p text:style-name="Základnítext">Starostka obce : <text:s/>………… ………………………………………..</text:p>
      <text:p text:style-name="P53"/>
      <text:p text:style-name="P54"/>
      <text:p text:style-name="P55">Ověřovatelé zápisu : <text:s text:c="3"/>…………..…………………………………</text:p>
      <text:p text:style-name="P56"/>
      <text:p text:style-name="P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Pokračováníseznamu1" style:display-name="Pokračování seznamu1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oharyne</meta:initial-creator>
    <dc:creator>Obec Boharyne</dc:creator>
    <meta:creation-date>2021-07-14T16:11:00Z</meta:creation-date>
    <dc:date>2021-07-14T16:13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93" meta:character-count="3396" meta:row-count="24" meta:non-whitespace-character-count="2909"/>
  </office:meta>
</office:document-meta>
</file>