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4"/>
    <style:style style:name="ce6" style:family="table-cell" style:parent-style-name="Default" style:data-style-name="N1"/>
    <style:style style:name="ce7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8053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bec Boharyně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eník obce <text:s text:c="2"/>2021</text:p>
          </table:table-cell>
          <table:table-cell table:style-name="ce3"/>
          <table:table-cell office:value-type="string" table:style-name="ce4">
            <text:p><text:s/>cena vč. DPH</text:p>
          </table:table-cell>
          <table:table-cell table:style-name="ce5"/>
          <table:table-cell table:number-columns-repeated="2" table:style-name="ce1"/>
          <table:table-cell table:number-columns-repeated="3" table:style-name="ce4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<text:span text:style-name="T2">Kopírování</text:span><text:s/>- A4 jednostranně</text:p>
          </table:table-cell>
          <table:table-cell table:style-name="ce1"/>
          <table:table-cell office:value-type="currency" office:value="2" table:style-name="ce7">
            <text:p>2 Kč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<text:s text:c="24"/>A4 oboustranně</text:p>
          </table:table-cell>
          <table:table-cell table:style-name="ce1"/>
          <table:table-cell office:value-type="currency" office:value="3" table:style-name="ce7">
            <text:p>3 Kč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Půjčování strojů a nářadí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štěpkovač - doprava</text:p>
          </table:table-cell>
          <table:table-cell table:style-name="ce1"/>
          <table:table-cell office:value-type="currency" office:value="300" table:style-name="ce7">
            <text:p>300 Kč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stavební <text:s/>míchačka - nebude půjčován mimo obec</text:p>
          </table:table-cell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<text:s text:c="38"/>občan obce</text:p>
          </table:table-cell>
          <table:table-cell table:style-name="ce1"/>
          <table:table-cell office:value-type="string" table:style-name="ce1">
            <text:p>50 Kč/den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<text:s text:c="38"/>podnikatel</text:p>
          </table:table-cell>
          <table:table-cell table:style-name="ce1"/>
          <table:table-cell office:value-type="string" table:style-name="ce1">
            <text:p>120 Kč/den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výsuvný žebřík - občan s TP</text:p>
          </table:table-cell>
          <table:table-cell table:style-name="ce1"/>
          <table:table-cell office:value-type="string" table:style-name="ce1">
            <text:p>150 Kč/den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<text:s text:c="29"/>podnikatel, cizí</text:p>
          </table:table-cell>
          <table:table-cell table:style-name="ce1"/>
          <table:table-cell office:value-type="string" table:style-name="ce1">
            <text:p>300 Kč/den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dorava žebříku (odvoz a dovoz)</text:p>
          </table:table-cell>
          <table:table-cell table:style-name="ce1"/>
          <table:table-cell office:value-type="currency" office:value="100" table:style-name="ce7">
            <text:p>100 Kč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žebřík nebude půjčován mimo hranice obce</text:p>
          </table:table-cell>
          <table:table-cell table:style-name="ce1"/>
          <table:table-cell table:number-columns-repeated="2" table:style-name="ce7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Samovýroba dřeva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hroubí, tj. hmota o prům. od 7 cm</text:p>
          </table:table-cell>
          <table:table-cell table:style-name="ce1"/>
          <table:table-cell office:value-type="string" table:style-name="ce1">
            <text:p>200 Kč/prm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nehroubí, tj. hmota do prům. 7 cm</text:p>
          </table:table-cell>
          <table:table-cell table:style-name="ce1"/>
          <table:table-cell office:value-type="string" table:style-name="ce1">
            <text:p>20 Kč/prm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schválena změna na zastupitelstvu 9.11..2022, usnesením č. 20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Využití kulturních zařízení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pro činnost spolků se sídlem v obci a OÚ</text:p>
          </table:table-cell>
          <table:table-cell table:style-name="ce1"/>
          <table:table-cell office:value-type="string" table:style-name="ce1">
            <text:p>zdarma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hasičská zbrojnice v Boharyni - člen SDH<text:s/></text:p>
          </table:table-cell>
          <table:table-cell table:style-name="ce1"/>
          <table:table-cell office:value-type="string" table:style-name="ce1">
            <text:p>200 Kč/den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<text:s text:c="57"/>nečlen</text:p>
          </table:table-cell>
          <table:table-cell table:style-name="ce1"/>
          <table:table-cell office:value-type="string" table:style-name="ce1">
            <text:p>500 Kč/den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v zimní období úhrady skutečné spotřeby plynu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evidenci a zapůjčení místnosti vč. zjištění stavu měřidla<text:s/>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plynu zajistí SDH Boharyně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kulturní zařízení Trnava - užívání SDH Trnava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platí spotřebu el. energie bez jističů a spotřebu vody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(po zohlednění akcí OÚ, např. volby, opravy)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obecní domek Zvíkov - užívání SDH Zvíkov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platí 2/3 <text:s/>spotřeby el. energie bez jističů a spotřebu vody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(po zohlednění akcí OÚ, např. volby, opravy)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Hlášení veřejným rozhlasem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pro spolky<text:s/></text:p>
          </table:table-cell>
          <table:table-cell table:style-name="ce1"/>
          <table:table-cell office:value-type="string" table:style-name="ce1">
            <text:p>zdarma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komerční hlášení</text:p>
          </table:table-cell>
          <table:table-cell table:style-name="ce1"/>
          <table:table-cell office:value-type="string" table:style-name="ce1">
            <text:p>150 Kč/1 hlášení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Pytle na odpad s logem svozové firmy</text:p>
          </table:table-cell>
          <table:table-cell table:style-name="ce1"/>
          <table:table-cell office:value-type="string" table:style-name="ce1">
            <text:p>90 Kč/1ks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Schváleno zastupitelstvem obce dne 17.2.2021 <text:s/>usn. č. 5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V Boharyni <text:s/>dne 2.1.2023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style-name="ce4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Vítězslav Havlíček, starosta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bec</meta:initial-creator>
    <dc:creator>obec</dc:creator>
    <meta:creation-date>2021-03-12T07:29:22Z</meta:creation-date>
    <dc:date>2023-01-02T18:10:10Z</dc:date>
    <meta:print-date>2023-01-02T18:07:52Z</meta:print-date>
  </office:meta>
</office:document-meta>
</file>